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C4000001627B6726519F8955D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3.1354in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b2b2b2" style:font-name="Arial Narrow" fo:font-size="12pt" fo:font-weight="bold" officeooo:paragraph-rsid="00202927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 Narrow" fo:font-size="12pt" fo:language="en" fo:country="GB" officeooo:rsid="0021e30d" officeooo:paragraph-rsid="001f5546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 Narrow" fo:font-size="14pt" fo:language="en" fo:country="GB" fo:font-weight="bold" officeooo:rsid="0021e30d" officeooo:paragraph-rsid="0021e30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 Narrow" fo:font-size="12pt" fo:language="en" fo:country="GB" officeooo:rsid="0021e30d" officeooo:paragraph-rsid="0021b562" style:font-size-asian="12pt" style:font-size-complex="12pt"/>
    </style:style>
    <style:style style:name="P5" style:family="paragraph" style:parent-style-name="Text_20_body">
      <style:paragraph-properties fo:margin-top="0in" fo:margin-bottom="0.0181in" loext:contextual-spacing="false" fo:line-height="100%"/>
      <style:text-properties style:font-name="Arial Narrow" fo:font-size="10pt" fo:language="en" fo:country="GB" officeooo:rsid="0021e30d" officeooo:paragraph-rsid="0021e30d" style:font-size-asian="10pt" style:font-size-complex="10pt"/>
    </style:style>
    <style:style style:name="P6" style:family="paragraph" style:parent-style-name="Table_20_Contents">
      <style:text-properties style:font-name="Arial Narrow" fo:font-size="12pt" fo:language="en" fo:country="GB" officeooo:rsid="0021e30d" style:font-size-asian="12pt" style:font-size-complex="12pt"/>
    </style:style>
    <style:style style:name="P7" style:family="paragraph" style:parent-style-name="Table_20_Contents">
      <style:text-properties style:font-name="Arial Narrow" fo:font-size="12pt" fo:language="en" fo:country="GB" officeooo:rsid="00431f4e" officeooo:paragraph-rsid="00431f4e" style:font-size-asian="12pt" style:font-size-complex="12pt"/>
    </style:style>
    <style:style style:name="P8" style:family="paragraph" style:parent-style-name="Table_20_Contents">
      <style:text-properties style:font-name="Arial Narrow" fo:font-size="12pt" fo:language="en" fo:country="GB" fo:font-weight="bold" officeooo:rsid="0021e30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 Narrow" fo:font-size="12pt" fo:language="en" fo:country="GB" fo:font-weight="bold" officeooo:rsid="0021e30d" officeooo:paragraph-rsid="00212f87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 Narrow" fo:font-size="12pt" fo:language="en" fo:country="GB" fo:font-weight="bold" officeooo:rsid="0021e30d" officeooo:paragraph-rsid="00202927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 Narrow" fo:font-size="12pt" fo:language="en" fo:country="GB" fo:font-weight="bold" officeooo:rsid="0025d9f9" officeooo:paragraph-rsid="0025d9f9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 Narrow" fo:font-size="12pt" fo:language="en" fo:country="GB" fo:font-weight="bold" officeooo:rsid="002c174d" officeooo:paragraph-rsid="002c174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 Narrow" fo:font-size="12pt" fo:language="en" fo:country="GB" fo:font-weight="bold" officeooo:rsid="002f860c" officeooo:paragraph-rsid="002f860c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 Narrow" fo:font-size="12pt" fo:language="en" fo:country="GB" fo:font-weight="bold" officeooo:rsid="002f860c" officeooo:paragraph-rsid="00310d7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15%"/>
      <style:text-properties style:font-name="Times new roman" fo:font-size="12pt" fo:language="en" fo:country="GB" officeooo:rsid="002c174d" officeooo:paragraph-rsid="002c174d" style:font-size-asian="12pt" style:font-size-complex="12pt"/>
    </style:style>
    <style:style style:name="P16" style:family="paragraph" style:parent-style-name="Table_20_Contents">
      <style:paragraph-properties fo:line-height="115%"/>
      <style:text-properties style:font-name="Times new roman" fo:font-size="14pt" fo:language="en" fo:country="GB" fo:font-weight="bold" officeooo:rsid="002c174d" officeooo:paragraph-rsid="002c174d" style:font-size-asian="12.25pt" style:font-weight-asian="bold" style:font-size-complex="14pt" style:font-weight-complex="bold"/>
    </style:style>
    <style:style style:name="P17" style:family="paragraph" style:parent-style-name="Table_20_Contents">
      <style:paragraph-properties fo:line-height="115%"/>
      <style:text-properties style:text-position="super 58%" style:font-name="Times new roman" fo:font-size="12pt" fo:language="en" fo:country="GB" officeooo:rsid="002c174d" officeooo:paragraph-rsid="002c174d" style:font-size-asian="12pt" style:font-size-complex="12pt"/>
    </style:style>
    <style:style style:name="P18" style:family="paragraph" style:parent-style-name="Table_20_Contents">
      <style:paragraph-properties fo:line-height="115%"/>
      <style:text-properties style:text-position="0% 100%" style:font-name="Times new roman" fo:font-size="12pt" fo:language="en" fo:country="GB" officeooo:rsid="002f860c" officeooo:paragraph-rsid="002f860c" style:font-size-asian="12pt" style:font-size-complex="12pt"/>
    </style:style>
    <style:style style:name="P19" style:family="paragraph" style:parent-style-name="Table_20_Contents">
      <style:paragraph-properties fo:line-height="115%"/>
      <style:text-properties style:text-position="0% 100%" style:font-name="Times new roman" fo:font-size="12pt" fo:language="en" fo:country="GB" officeooo:rsid="00310d76" officeooo:paragraph-rsid="00310d76" style:font-size-asian="12pt" style:font-size-complex="12pt"/>
    </style:style>
    <style:style style:name="P20" style:family="paragraph" style:parent-style-name="Text_20_body">
      <style:text-properties style:font-name="Arial Narrow" fo:font-size="14pt" fo:language="en" fo:country="GB" fo:font-weight="bold" officeooo:rsid="0021e30d" officeooo:paragraph-rsid="0021b562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021e30d"/>
    </style:style>
    <style:style style:name="P22" style:family="paragraph" style:parent-style-name="Text_20_body" style:list-style-name="L1">
      <style:paragraph-properties fo:margin-top="0in" fo:margin-bottom="0in" loext:contextual-spacing="false" fo:line-height="150%" fo:text-align="justify" style:justify-single-word="false"/>
      <style:text-properties style:font-name="Arial Narrow" fo:font-size="12pt" fo:language="en" fo:country="GB" officeooo:paragraph-rsid="0021e30d" style:font-size-asian="12pt" style:font-size-complex="12pt"/>
    </style:style>
    <style:style style:name="P23" style:family="paragraph" style:parent-style-name="Text_20_body" style:list-style-name="L1">
      <style:paragraph-properties fo:margin-top="0in" fo:margin-bottom="0in" loext:contextual-spacing="false" fo:line-height="150%" fo:text-align="justify" style:justify-single-word="false"/>
      <style:text-properties style:font-name="Arial Narrow" fo:font-size="12pt" fo:language="en" fo:country="GB" officeooo:rsid="001f5546" officeooo:paragraph-rsid="0021e30d" style:font-size-asian="12pt" style:font-size-complex="12pt"/>
    </style:style>
    <style:style style:name="T1" style:family="text">
      <style:text-properties fo:font-variant="normal" fo:text-transform="none" style:text-position="0% 100%" style:font-name="arial narrow" fo:letter-spacing="normal" fo:language="en" fo:country="GB" fo:font-style="normal" fo:font-weight="normal" officeooo:rsid="00202927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035b075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b3d0d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c174d" style:font-style-asian="normal" style:font-weight-asian="normal" style:font-style-complex="normal" style:font-weight-complex="normal"/>
    </style:style>
    <style:style style:name="T11" style:family="text">
      <style:text-properties style:font-name="Arial Narrow" fo:font-size="12pt" style:font-size-asian="12pt" style:font-size-complex="12pt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233351"/>
    </style:style>
    <style:style style:name="T17" style:family="text">
      <style:text-properties officeooo:rsid="002a774d"/>
    </style:style>
    <style:style style:name="T18" style:family="text">
      <style:text-properties officeooo:rsid="00310d76"/>
    </style:style>
    <style:style style:name="T19" style:family="text">
      <style:text-properties officeooo:rsid="0037929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5">Abstract submission form</text:span>*</text:p>
      <text:p text:style-name="P5">*<text:span text:style-name="T19">please folow the </text:span>abstract submission guidelines below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Abstr<text:span text:style-name="T17">a</text:span>ct submited as:</text:p>
          </table:table-cell>
          <table:table-cell table:style-name="Table1.A1" office:value-type="string">
            <text:p text:style-name="P10">Oral presentation</text:p>
          </table:table-cell>
          <table:table-cell table:style-name="Table1.C1" office:value-type="string">
            <text:p text:style-name="P7"/>
          </table:table-cell>
          <table:table-cell table:style-name="Table1.A1" table:number-rows-spanned="2" office:value-type="string">
            <text:p text:style-name="P6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Poster</text:p>
          </table:table-cell>
          <table:table-cell table:style-name="Table1.C2" office:value-type="string">
            <text:p text:style-name="P6"/>
          </table:table-cell>
          <table:covered-table-cell/>
        </table:table-row>
        <table:table-row>
          <table:table-cell table:style-name="Table1.A1" table:number-columns-spanned="4" office:value-type="string">
            <text:p text:style-name="P11">Titl<text:span text:style-name="T17">e:</text:span></text:p>
          </table:table-cell>
          <table:covered-table-cell/>
          <table:covered-table-cell/>
          <table:covered-table-cell/>
        </table:table-row>
        <table:table-row>
          <table:table-cell table:style-name="Table1.C1" table:number-columns-spanned="4" office:value-type="string">
            <text:p text:style-name="P16">(Insert title)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9">Authors:</text:p>
          </table:table-cell>
          <table:covered-table-cell/>
          <table:covered-table-cell/>
          <table:covered-table-cell/>
        </table:table-row>
        <table:table-row>
          <table:table-cell table:style-name="Table1.C1" table:number-columns-spanned="4" office:value-type="string">
            <text:p text:style-name="P15">First Author’s Surname, Name<text:span text:style-name="T2">1*</text:span>; Second Author’s Surname, Name<text:span text:style-name="T2">2</text:span><text:span text:style-name="T3">; (…)</text:span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9">Affiliations:</text:p>
          </table:table-cell>
          <table:covered-table-cell/>
          <table:covered-table-cell/>
          <table:covered-table-cell/>
        </table:table-row>
        <table:table-row>
          <table:table-cell table:style-name="Table1.C1" table:number-columns-spanned="4" office:value-type="string">
            <text:p text:style-name="P15">1 – Institution, Address, Country.</text:p>
            <text:p text:style-name="P15">2 – Institution, Address, Country.</text:p>
            <text:p text:style-name="P15">3 – (…) 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2">Presenting Author’s e-mail:</text:p>
          </table:table-cell>
          <table:covered-table-cell/>
          <table:covered-table-cell/>
          <table:covered-table-cell/>
        </table:table-row>
        <table:table-row>
          <table:table-cell table:style-name="Table1.C1" table:number-columns-spanned="4" office:value-type="string">
            <text:p text:style-name="P17">*<text:span text:style-name="T3">email@email.com</text:span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3">Keywords (maximum 5 keywords):</text:p>
          </table:table-cell>
          <table:covered-table-cell/>
          <table:covered-table-cell/>
          <table:covered-table-cell/>
        </table:table-row>
        <table:table-row>
          <table:table-cell table:style-name="Table1.C1" table:number-columns-spanned="4" office:value-type="string">
            <text:p text:style-name="P18">keyword 1, keyword 2, keyword 3, (...)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4"><text:span text:style-name="T18">Abstract</text:span> (maximum <text:span text:style-name="T18">300 </text:span>words):</text:p>
          </table:table-cell>
          <table:covered-table-cell/>
          <table:covered-table-cell/>
          <table:covered-table-cell/>
        </table:table-row>
        <table:table-row>
          <table:table-cell table:style-name="Table1.C1" table:number-columns-spanned="4" office:value-type="string">
            <text:p text:style-name="P19">Body text </text:p>
          </table:table-cell>
          <table:covered-table-cell/>
          <table:covered-table-cell/>
          <table:covered-table-cell/>
        </table:table-row>
      </table:table>
      <text:p text:style-name="P2"/>
      <text:p text:style-name="P3">Abstract Submission <text:s/><text:span text:style-name="T16">guidelines:</text:span></text:p>
      <text:list xml:id="list7479219900444092143" text:style-name="L1">
        <text:list-item>
          <text:p text:style-name="P21"><text:span text:style-name="T11">Abstracts must be submitted in </text:span><text:span text:style-name="T12">English</text:span><text:span text:style-name="T13">. Points (.) should be adopted as decimal marks and commas (,) as thousand separators. </text:span></text:p>
        </text:list-item>
        <text:list-item>
          <text:p text:style-name="P22">The abstracts must include a concise and informative<text:span text:style-name="T14"> title, authors, affiliations, email of the presenting author, keywords (maximum 5) and main body of text</text:span><text:span text:style-name="T7"> (limited to 300 words). </text:span></text:p>
        </text:list-item>
        <text:list-item>
          <text:p text:style-name="P22"><text:span text:style-name="T4">Abstract’s body must contain a summary of the</text:span><text:span text:style-name="T7"> aim, methods, key results and discussion / conclusions of your work without titles and all in a single paragraph. </text:span></text:p>
        </text:list-item>
        <text:list-item>
          <text:p text:style-name="P23"><text:span text:style-name="T5">The information provided in the abstract will be included in the conference program and book of abstracts as submitted. Please use the following format: font Times New Roman, 1.</text:span><text:span text:style-name="T6">15</text:span><text:span text:style-name="T5"> spaced, title in bold with font size 14, remaining text font size 12, superscript arabic numerals are used to link the </text:span><text:span text:style-name="T8">authors’ names with their affiliations</text:span><text:span text:style-name="T9"> and asterisk to indicate the</text:span><text:span text:style-name="T10"> presenting author</text:span><text:span text:style-name="T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b2b2b2" style:font-name="Arial Narrow" fo:font-size="12pt" fo:font-weight="bold" officeooo:paragraph-rsid="00202927" style:font-size-asian="12pt" style:font-weight-asian="bold" style:font-size-complex="12pt" style:font-weight-complex="bold"/>
    </style:style>
    <style:style style:name="MT1" style:family="text">
      <style:text-properties fo:font-variant="normal" fo:text-transform="none" style:text-position="0% 100%" style:font-name="arial narrow" fo:letter-spacing="normal" fo:language="en" fo:country="GB" fo:font-style="normal" fo:font-weight="normal" officeooo:rsid="00202927" style:font-weight-asian="normal" style:font-weight-complex="normal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252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2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6.6929in" svg:height="1.6047in" draw:z-index="0"><draw:image xlink:href="Pictures/10000000000005C4000001627B6726519F8955D8.jpg" xlink:type="simple" xlink:show="embed" xlink:actuate="onLoad"/></draw:frame><text:span text:style-name="Strong_20_Emphasis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0:03:18.606910149</meta:creation-date>
    <dc:date>2018-04-12T10:18:40.543053375</dc:date>
    <meta:editing-duration>PT53M36S</meta:editing-duration>
    <meta:editing-cycles>17</meta:editing-cycles>
    <meta:generator>LibreOffice/5.1.6.2$Linux_X86_64 LibreOffice_project/10m0$Build-2</meta:generator>
    <meta:document-statistic meta:table-count="1" meta:image-count="1" meta:object-count="0" meta:page-count="1" meta:paragraph-count="24" meta:word-count="205" meta:character-count="1345" meta:non-whitespace-character-count="1159"/>
  </office:meta>
</office:document-meta>
</file>